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 style:master-page-name="Converted23">
      <style:paragraph-properties style:page-number="auto"/>
      <style:text-properties style:font-name="Marianne" fo:font-size="16pt" style:font-size-asian="16pt" style:font-size-complex="16pt"/>
    </style:style>
    <style:style style:name="P2" style:family="paragraph" style:parent-style-name="Frame_20_contents">
      <style:paragraph-properties fo:margin-left="0.019cm" fo:margin-right="0.122cm" fo:margin-top="0cm" fo:margin-bottom="0cm" style:contextual-spacing="false" fo:line-height="0.393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019cm" fo:margin-right="0.116cm" fo:margin-top="0.042cm" fo:margin-bottom="0cm" style:contextual-spacing="false" fo:text-align="center" style:justify-single-word="false" fo:text-indent="0cm" style:auto-text-indent="false"/>
    </style:style>
    <style:style style:name="P4" style:family="paragraph" style:parent-style-name="Heading_20_5">
      <style:paragraph-properties fo:margin-left="0.409cm" fo:margin-right="0cm" fo:margin-top="0.161cm" fo:margin-bottom="0cm" style:contextual-spacing="false" fo:line-height="116%" fo:text-align="start" style:justify-single-word="false" fo:text-indent="0cm" style:auto-text-indent="false"/>
      <style:text-properties style:font-name="Marianne" officeooo:paragraph-rsid="001bf1d1"/>
    </style:style>
    <style:style style:name="P5" style:family="paragraph" style:parent-style-name="Standard">
      <style:paragraph-properties fo:margin-left="6.959cm" fo:margin-right="0cm" fo:margin-top="0cm" fo:margin-bottom="0cm" style:contextual-spacing="false" fo:line-height="0.411cm" fo:text-align="start" style:justify-single-word="false" fo:text-indent="0cm" style:auto-text-indent="false"/>
      <style:text-properties style:font-name="Marianne" officeooo:paragraph-rsid="001bf1d1"/>
    </style:style>
    <style:style style:name="P6" style:family="paragraph" style:parent-style-name="Standard">
      <style:paragraph-properties fo:margin-left="10.463cm" fo:margin-right="0.831cm" fo:margin-top="0.044cm" fo:margin-bottom="0cm" style:contextual-spacing="false" fo:line-height="100%" fo:text-align="end" style:justify-single-word="false" fo:text-indent="1.79cm" style:auto-text-indent="false"/>
      <style:text-properties style:font-name="Marianne" officeooo:paragraph-rsid="001bf1d1"/>
    </style:style>
    <style:style style:name="P7" style:family="paragraph" style:parent-style-name="Standard">
      <style:paragraph-properties fo:margin-left="0cm" fo:margin-right="0.833cm" fo:margin-top="0cm" fo:margin-bottom="0cm" style:contextual-spacing="false" fo:line-height="0.422cm" fo:text-align="end" style:justify-single-word="false" fo:text-indent="0cm" style:auto-text-indent="false"/>
      <style:text-properties style:font-name="Marianne" officeooo:paragraph-rsid="001bf1d1"/>
    </style:style>
    <style:style style:name="P8" style:family="paragraph" style:parent-style-name="Standard">
      <style:paragraph-properties fo:margin-left="0cm" fo:margin-right="0.826cm" fo:margin-top="0cm" fo:margin-bottom="0cm" style:contextual-spacing="false" fo:text-align="end" style:justify-single-word="false" fo:text-indent="0cm" style:auto-text-indent="false"/>
      <style:text-properties style:font-name="Marianne" officeooo:paragraph-rsid="001bf1d1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Text_20_body">
      <style:text-properties officeooo:paragraph-rsid="001bf1d1"/>
    </style:style>
    <style:style style:name="P11" style:family="paragraph" style:parent-style-name="Text_20_body">
      <style:text-properties style:font-name="Marianne" officeooo:paragraph-rsid="001bf1d1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Marianne" fo:font-size="7pt" officeooo:paragraph-rsid="001bf1d1" style:font-size-asian="7pt"/>
    </style:style>
    <style:style style:name="P13" style:family="paragraph" style:parent-style-name="Text_20_body">
      <style:paragraph-properties fo:margin-top="0.004cm" fo:margin-bottom="0cm" style:contextual-spacing="false"/>
      <style:text-properties style:font-name="Marianne" fo:font-size="11.5pt" officeooo:paragraph-rsid="001bf1d1" style:font-size-asian="11.5pt"/>
    </style:style>
    <style:style style:name="P14" style:family="paragraph" style:parent-style-name="Text_20_body">
      <style:paragraph-properties fo:margin-left="0.409cm" fo:margin-right="0cm" fo:margin-top="0.162cm" fo:margin-bottom="0cm" style:contextual-spacing="false" fo:text-indent="0cm" style:auto-text-indent="false"/>
      <style:text-properties style:font-name="Marianne" officeooo:paragraph-rsid="001bf1d1"/>
    </style:style>
    <style:style style:name="P15" style:family="paragraph" style:parent-style-name="Text_20_body">
      <style:paragraph-properties fo:margin-left="0.409cm" fo:margin-right="0cm" fo:text-indent="0cm" style:auto-text-indent="false"/>
      <style:text-properties style:font-name="Marianne" officeooo:paragraph-rsid="001bf1d1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Marianne" fo:font-size="8pt" fo:font-style="italic" officeooo:paragraph-rsid="001bf1d1" style:font-size-asian="8pt" style:font-style-asian="italic"/>
    </style:style>
    <style:style style:name="P17" style:family="paragraph" style:parent-style-name="Text_20_body">
      <style:paragraph-properties fo:margin-top="0.011cm" fo:margin-bottom="0cm" style:contextual-spacing="false"/>
      <style:text-properties style:font-name="Marianne" fo:font-size="13pt" officeooo:paragraph-rsid="001bf1d1" style:font-size-asian="13pt"/>
    </style:style>
    <style:style style:name="P18" style:family="paragraph" style:parent-style-name="Text_20_body">
      <style:paragraph-properties fo:margin-top="0.002cm" fo:margin-bottom="0cm" style:contextual-spacing="false"/>
      <style:text-properties style:font-name="Marianne" fo:font-size="11pt" fo:font-weight="bold" officeooo:paragraph-rsid="001bf1d1" style:font-size-asian="11pt" style:font-weight-asian="bold"/>
    </style:style>
    <style:style style:name="P19" style:family="paragraph" style:parent-style-name="Text_20_body">
      <style:paragraph-properties fo:margin-top="0.002cm" fo:margin-bottom="0cm" style:contextual-spacing="false"/>
      <style:text-properties style:font-name="Marianne" fo:font-size="12.5pt" officeooo:paragraph-rsid="001bf1d1" style:font-size-asian="12.5pt"/>
    </style:style>
    <style:style style:name="P20" style:family="paragraph" style:parent-style-name="Text_20_body">
      <style:paragraph-properties fo:margin-top="0.002cm" fo:margin-bottom="0cm" style:contextual-spacing="false"/>
      <style:text-properties style:font-name="Marianne" fo:font-size="11.5pt" officeooo:paragraph-rsid="001bf1d1" style:font-size-asian="11.5pt"/>
    </style:style>
    <style:style style:name="P21" style:family="paragraph" style:parent-style-name="Text_20_body">
      <style:paragraph-properties fo:margin-left="0.409cm" fo:margin-right="0.82cm" fo:line-height="115%" fo:text-indent="0cm" style:auto-text-indent="false"/>
      <style:text-properties style:font-name="Marianne" officeooo:paragraph-rsid="001bf1d1"/>
    </style:style>
    <style:style style:name="P22" style:family="paragraph" style:parent-style-name="Text_20_body">
      <style:paragraph-properties fo:margin-left="0.409cm" fo:margin-right="0.82cm" fo:text-indent="0cm" style:auto-text-indent="false"/>
      <style:text-properties style:font-name="Marianne" officeooo:paragraph-rsid="001bf1d1"/>
    </style:style>
    <style:style style:name="P23" style:family="paragraph" style:parent-style-name="Text_20_body">
      <style:paragraph-properties fo:margin-top="0.005cm" fo:margin-bottom="0cm" style:contextual-spacing="false"/>
      <style:text-properties style:font-name="Marianne" fo:font-size="11pt" officeooo:paragraph-rsid="001bf1d1" style:font-size-asian="11pt"/>
    </style:style>
    <style:style style:name="P24" style:family="paragraph" style:parent-style-name="Text_20_body">
      <style:paragraph-properties fo:margin-left="0.409cm" fo:margin-right="0.827cm" fo:line-height="115%" fo:text-align="justify" style:justify-single-word="false" fo:text-indent="0cm" style:auto-text-indent="false"/>
      <style:text-properties style:font-name="Marianne" officeooo:paragraph-rsid="001bf1d1"/>
    </style:style>
    <style:style style:name="P25" style:family="paragraph" style:parent-style-name="Text_20_body">
      <style:paragraph-properties fo:margin-left="0.409cm" fo:margin-right="0.824cm" fo:margin-top="0.002cm" fo:margin-bottom="0cm" style:contextual-spacing="false" fo:line-height="115%" fo:text-align="justify" style:justify-single-word="false" fo:text-indent="0cm" style:auto-text-indent="false"/>
      <style:text-properties style:font-name="Marianne" officeooo:paragraph-rsid="001bf1d1"/>
    </style:style>
    <style:style style:name="P26" style:family="paragraph" style:parent-style-name="Text_20_body">
      <style:paragraph-properties fo:margin-left="0.409cm" fo:margin-right="0.822cm" fo:line-height="115%" fo:text-align="justify" style:justify-single-word="false" fo:text-indent="-0.002cm" style:auto-text-indent="false"/>
      <style:text-properties style:font-name="Marianne" officeooo:paragraph-rsid="001bf1d1"/>
    </style:style>
    <style:style style:name="P27" style:family="paragraph" style:parent-style-name="Text_20_body">
      <style:paragraph-properties fo:margin-top="0.007cm" fo:margin-bottom="0cm" style:contextual-spacing="false"/>
      <style:text-properties style:font-name="Marianne" fo:font-size="11.5pt" officeooo:paragraph-rsid="001bf1d1" style:font-size-asian="11.5pt"/>
    </style:style>
    <style:style style:name="P28" style:family="paragraph" style:parent-style-name="Text_20_body">
      <style:paragraph-properties fo:margin-left="0.409cm" fo:margin-right="1.526cm" fo:line-height="115%" fo:text-indent="0cm" style:auto-text-indent="false"/>
      <style:text-properties style:font-name="Marianne" officeooo:paragraph-rsid="001bf1d1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105%"/>
    </style:style>
    <style:style style:name="T3" style:family="text">
      <style:text-properties fo:font-size="10pt" fo:letter-spacing="-0.021cm" style:font-size-asian="10pt"/>
    </style:style>
    <style:style style:name="T4" style:family="text">
      <style:text-properties fo:font-size="10pt" fo:letter-spacing="-0.025cm" style:font-size-asian="10pt"/>
    </style:style>
    <style:style style:name="T5" style:family="text">
      <style:text-properties fo:font-size="10pt" fo:letter-spacing="-0.019cm" style:font-size-asian="10pt"/>
    </style:style>
    <style:style style:name="T6" style:family="text">
      <style:text-properties fo:color="#00af4f" loext:opacity="100%"/>
    </style:style>
    <style:style style:name="T7" style:family="text">
      <style:text-properties fo:color="#00af4f" loext:opacity="100%" fo:font-size="10.5pt" fo:font-style="italic" style:font-size-asian="10.5pt" style:font-style-asian="italic"/>
    </style:style>
    <style:style style:name="T8" style:family="text">
      <style:text-properties fo:color="#00af4f" loext:opacity="100%" fo:font-size="10.5pt" fo:font-style="italic" style:font-size-asian="10.5pt" style:font-style-asian="italic" style:text-scale="105%"/>
    </style:style>
    <style:style style:name="T9" style:family="text">
      <style:text-properties fo:color="#00af4f" loext:opacity="100%" fo:font-size="10.5pt" fo:letter-spacing="0.005cm" fo:font-style="italic" style:font-size-asian="10.5pt" style:font-style-asian="italic" style:text-scale="105%"/>
    </style:style>
    <style:style style:name="T10" style:family="text">
      <style:text-properties fo:color="#00af4f" loext:opacity="100%" fo:font-size="10.5pt" fo:letter-spacing="0.004cm" fo:font-style="italic" style:font-size-asian="10.5pt" style:font-style-asian="italic" style:text-scale="105%"/>
    </style:style>
    <style:style style:name="T11" style:family="text">
      <style:text-properties fo:color="#00af4f" loext:opacity="100%" fo:font-size="10.5pt" fo:letter-spacing="0.009cm" fo:font-style="italic" style:font-size-asian="10.5pt" style:font-style-asian="italic" style:text-scale="105%"/>
    </style:style>
    <style:style style:name="T12" style:family="text">
      <style:text-properties fo:color="#00af4f" loext:opacity="100%" fo:font-size="10.5pt" fo:letter-spacing="0.012cm" fo:font-style="italic" style:font-size-asian="10.5pt" style:font-style-asian="italic" style:text-scale="105%"/>
    </style:style>
    <style:style style:name="T13" style:family="text">
      <style:text-properties fo:color="#00af4f" loext:opacity="100%" fo:font-size="10.5pt" fo:letter-spacing="0.028cm" fo:font-style="italic" style:font-size-asian="10.5pt" style:font-style-asian="italic"/>
    </style:style>
    <style:style style:name="T14" style:family="text">
      <style:text-properties fo:color="#00af4f" loext:opacity="100%" fo:font-size="10.5pt" fo:letter-spacing="0.034cm" fo:font-style="italic" style:font-size-asian="10.5pt" style:font-style-asian="italic"/>
    </style:style>
    <style:style style:name="T15" style:family="text">
      <style:text-properties fo:color="#00af4f" loext:opacity="100%" fo:font-size="10.5pt" fo:letter-spacing="0.039cm" fo:font-style="italic" style:font-size-asian="10.5pt" style:font-style-asian="italic"/>
    </style:style>
    <style:style style:name="T16" style:family="text">
      <style:text-properties fo:color="#00af4f" loext:opacity="100%" fo:font-size="10.5pt" fo:letter-spacing="0.037cm" fo:font-style="italic" style:font-size-asian="10.5pt" style:font-style-asian="italic"/>
    </style:style>
    <style:style style:name="T17" style:family="text">
      <style:text-properties fo:color="#00af4f" loext:opacity="100%" fo:font-size="10.5pt" fo:letter-spacing="-0.097cm" fo:font-style="italic" style:font-size-asian="10.5pt" style:font-style-asian="italic"/>
    </style:style>
    <style:style style:name="T18" style:family="text">
      <style:text-properties fo:color="#00af4f" loext:opacity="100%" fo:font-size="10.5pt" fo:letter-spacing="-0.106cm" fo:font-style="italic" style:font-size-asian="10.5pt" style:font-style-asian="italic" style:text-scale="105%"/>
    </style:style>
    <style:style style:name="T19" style:family="text">
      <style:text-properties fo:color="#00af4f" loext:opacity="100%" fo:font-size="10.5pt" fo:letter-spacing="-0.023cm" fo:font-style="italic" style:font-size-asian="10.5pt" style:font-style-asian="italic" style:text-scale="105%"/>
    </style:style>
    <style:style style:name="T20" style:family="text">
      <style:text-properties fo:color="#00af4f" loext:opacity="100%" fo:font-size="10.5pt" fo:letter-spacing="-0.025cm" fo:font-style="italic" style:font-size-asian="10.5pt" style:font-style-asian="italic" style:text-scale="105%"/>
    </style:style>
    <style:style style:name="T21" style:family="text">
      <style:text-properties fo:color="#00af4f" loext:opacity="100%" fo:font-size="10.5pt" fo:letter-spacing="-0.012cm" fo:font-style="italic" style:font-size-asian="10.5pt" style:font-style-asian="italic"/>
    </style:style>
    <style:style style:name="T22" style:family="text">
      <style:text-properties fo:color="#00af4f" loext:opacity="100%" fo:font-size="10.5pt" fo:letter-spacing="-0.011cm" fo:font-style="italic" style:font-size-asian="10.5pt" style:font-style-asian="italic"/>
    </style:style>
    <style:style style:name="T23" style:family="text">
      <style:text-properties fo:color="#00af4f" loext:opacity="100%" fo:font-size="10.5pt" fo:letter-spacing="-0.014cm" fo:font-style="italic" style:font-size-asian="10.5pt" style:font-style-asian="italic"/>
    </style:style>
    <style:style style:name="T24" style:family="text">
      <style:text-properties fo:color="#00af4f" loext:opacity="100%" fo:font-size="10.5pt" fo:letter-spacing="-0.009cm" fo:font-style="italic" style:font-size-asian="10.5pt" style:font-style-asian="italic"/>
    </style:style>
    <style:style style:name="T25" style:family="text">
      <style:text-properties fo:color="#00af4f" loext:opacity="100%" fo:font-size="10pt" style:font-size-asian="10pt"/>
    </style:style>
    <style:style style:name="T26" style:family="text">
      <style:text-properties fo:color="#00af4f" loext:opacity="100%" style:text-scale="105%"/>
    </style:style>
    <style:style style:name="T27" style:family="text">
      <style:text-properties fo:font-size="10.5pt" fo:font-style="italic" style:font-size-asian="10.5pt" style:font-style-asian="italic"/>
    </style:style>
    <style:style style:name="T28" style:family="text">
      <style:text-properties fo:font-size="10.5pt" fo:font-style="italic" style:font-size-asian="10.5pt" style:font-style-asian="italic" style:text-scale="105%"/>
    </style:style>
    <style:style style:name="T29" style:family="text">
      <style:text-properties style:font-name="Calibri" fo:font-size="10pt" fo:font-weight="bold" fo:background-color="#d9e2f3" loext:char-shading-value="0" style:font-size-asian="10pt" style:font-weight-asian="bold"/>
    </style:style>
    <style:style style:name="T30" style:family="text">
      <style:text-properties style:font-name="Calibri" fo:font-size="10pt" fo:letter-spacing="-0.005cm" fo:font-weight="bold" fo:background-color="#d9e2f3" loext:char-shading-value="0" style:font-size-asian="10pt" style:font-weight-asian="bold"/>
    </style:style>
    <style:style style:name="T31" style:family="text">
      <style:text-properties style:font-name="Calibri" fo:font-size="10pt" fo:letter-spacing="-0.004cm" fo:font-weight="bold" fo:background-color="#d9e2f3" loext:char-shading-value="0" style:font-size-asian="10pt" style:font-weight-asian="bold"/>
    </style:style>
    <style:style style:name="T32" style:family="text">
      <style:text-properties style:font-name="Calibri" fo:font-size="10pt" fo:letter-spacing="-0.002cm" fo:font-weight="bold" fo:background-color="#d9e2f3" loext:char-shading-value="0" style:font-size-asian="10pt" style:font-weight-asian="bold"/>
    </style:style>
    <style:style style:name="T33" style:family="text">
      <style:text-properties fo:color="#5b9ad5" loext:opacity="100%"/>
    </style:style>
    <style:style style:name="T34" style:family="text">
      <style:text-properties fo:color="#5b9ad5" loext:opacity="100%" fo:letter-spacing="-0.042cm"/>
    </style:style>
    <style:style style:name="T35" style:family="text">
      <style:text-properties fo:color="#5b9ad5" loext:opacity="100%" fo:letter-spacing="-0.041cm"/>
    </style:style>
    <style:style style:name="T36" style:family="text">
      <style:text-properties fo:color="#5b9ad5" loext:opacity="100%" fo:letter-spacing="-0.046cm"/>
    </style:style>
    <style:style style:name="T37" style:family="text">
      <style:text-properties fo:color="#5b9ad5" loext:opacity="100%" fo:letter-spacing="-0.044cm"/>
    </style:style>
    <style:style style:name="T38" style:family="text">
      <style:text-properties fo:color="#5b9ad5" loext:opacity="100%" fo:letter-spacing="-0.182cm"/>
    </style:style>
    <style:style style:name="T39" style:family="text">
      <style:text-properties fo:color="#5b9ad5" loext:opacity="100%" fo:letter-spacing="0.002cm"/>
    </style:style>
    <style:style style:name="T40" style:family="text">
      <style:text-properties fo:color="#5b9ad5" loext:opacity="100%" fo:letter-spacing="-0.019cm"/>
    </style:style>
    <style:style style:name="T41" style:family="text">
      <style:text-properties fo:color="#5b9ad5" loext:opacity="100%" officeooo:rsid="001bf1d1"/>
    </style:style>
    <style:style style:name="T42" style:family="text">
      <style:text-properties fo:color="#ff0000" loext:opacity="100%" style:text-scale="105%"/>
    </style:style>
    <style:style style:name="T43" style:family="text">
      <style:text-properties fo:color="#ff0000" loext:opacity="100%" fo:letter-spacing="0.065cm" style:text-scale="105%"/>
    </style:style>
    <style:style style:name="T44" style:family="text">
      <style:text-properties fo:color="#ff0000" loext:opacity="100%" fo:letter-spacing="0.058cm" style:text-scale="105%"/>
    </style:style>
    <style:style style:name="T45" style:family="text">
      <style:text-properties fo:color="#ff0000" loext:opacity="100%" fo:letter-spacing="-0.106cm" style:text-scale="105%"/>
    </style:style>
    <style:style style:name="T46" style:family="text">
      <style:text-properties fo:color="#ff0000" loext:opacity="100%" style:text-scale="110%"/>
    </style:style>
    <style:style style:name="T47" style:family="text">
      <style:text-properties fo:color="#ff0000" loext:opacity="100%" style:font-name="Marianne" style:text-scale="105%"/>
    </style:style>
    <style:style style:name="T48" style:family="text">
      <style:text-properties fo:color="#ff0000" loext:opacity="100%" style:font-name="Marianne" fo:letter-spacing="0.065cm" style:text-scale="105%"/>
    </style:style>
    <style:style style:name="T49" style:family="text">
      <style:text-properties fo:color="#ff0000" loext:opacity="100%" style:font-name="Marianne" fo:letter-spacing="-0.106cm" style:text-scale="105%"/>
    </style:style>
    <style:style style:name="T50" style:family="text">
      <style:text-properties style:text-scale="110%"/>
    </style:style>
    <style:style style:name="T51" style:family="text">
      <style:text-properties fo:letter-spacing="-0.021cm" style:text-scale="110%"/>
    </style:style>
    <style:style style:name="T52" style:family="text">
      <style:text-properties fo:letter-spacing="-0.021cm" style:text-scale="105%"/>
    </style:style>
    <style:style style:name="T53" style:family="text">
      <style:text-properties fo:letter-spacing="-0.025cm" style:text-scale="110%"/>
    </style:style>
    <style:style style:name="T54" style:family="text">
      <style:text-properties fo:letter-spacing="-0.016cm"/>
    </style:style>
    <style:style style:name="T55" style:family="text">
      <style:text-properties fo:letter-spacing="-0.016cm" style:text-scale="105%"/>
    </style:style>
    <style:style style:name="T56" style:family="text">
      <style:text-properties fo:letter-spacing="-0.018cm"/>
    </style:style>
    <style:style style:name="T57" style:family="text">
      <style:text-properties fo:letter-spacing="-0.018cm" style:text-scale="105%"/>
    </style:style>
    <style:style style:name="T58" style:family="text">
      <style:text-properties style:text-underline-style="solid" style:text-underline-width="bold" style:text-underline-color="font-color" style:text-scale="105%"/>
    </style:style>
    <style:style style:name="T59" style:family="text">
      <style:text-properties fo:letter-spacing="-0.014cm" style:text-scale="105%"/>
    </style:style>
    <style:style style:name="T60" style:family="text">
      <style:text-properties style:text-scale="105%"/>
    </style:style>
    <style:style style:name="T61" style:family="text">
      <style:text-properties fo:letter-spacing="-0.005cm" style:text-scale="105%"/>
    </style:style>
    <style:style style:name="T62" style:family="text">
      <style:text-properties fo:letter-spacing="-0.009cm"/>
    </style:style>
    <style:style style:name="T63" style:family="text">
      <style:text-properties fo:letter-spacing="-0.009cm" style:text-scale="105%"/>
    </style:style>
    <style:style style:name="T64" style:family="text">
      <style:text-properties fo:letter-spacing="-0.011cm" style:text-scale="105%"/>
    </style:style>
    <style:style style:name="T65" style:family="text">
      <style:text-properties fo:letter-spacing="-0.097cm" style:text-scale="105%"/>
    </style:style>
    <style:style style:name="T66" style:family="text">
      <style:text-properties fo:letter-spacing="-0.019cm" style:text-scale="105%"/>
    </style:style>
    <style:style style:name="T67" style:family="text">
      <style:text-properties fo:letter-spacing="0.03cm" style:text-scale="105%"/>
    </style:style>
    <style:style style:name="T68" style:family="text">
      <style:text-properties fo:letter-spacing="0.018cm"/>
    </style:style>
    <style:style style:name="T69" style:family="text">
      <style:text-properties fo:letter-spacing="0.018cm" style:text-scale="105%"/>
    </style:style>
    <style:style style:name="T70" style:family="text">
      <style:text-properties fo:letter-spacing="0.019cm"/>
    </style:style>
    <style:style style:name="T71" style:family="text">
      <style:text-properties fo:letter-spacing="0.019cm" style:text-scale="105%"/>
    </style:style>
    <style:style style:name="T72" style:family="text">
      <style:text-properties fo:letter-spacing="0.014cm"/>
    </style:style>
    <style:style style:name="T73" style:family="text">
      <style:text-properties fo:letter-spacing="0.014cm" style:text-scale="105%"/>
    </style:style>
    <style:style style:name="T74" style:family="text">
      <style:text-properties fo:letter-spacing="0.016cm"/>
    </style:style>
    <style:style style:name="T75" style:family="text">
      <style:text-properties fo:letter-spacing="0.016cm" style:text-scale="105%"/>
    </style:style>
    <style:style style:name="T76" style:family="text">
      <style:text-properties fo:letter-spacing="0.012cm"/>
    </style:style>
    <style:style style:name="T77" style:family="text">
      <style:text-properties fo:letter-spacing="0.012cm" style:text-scale="105%"/>
    </style:style>
    <style:style style:name="T78" style:family="text">
      <style:text-properties fo:letter-spacing="0.021cm"/>
    </style:style>
    <style:style style:name="T79" style:family="text">
      <style:text-properties fo:letter-spacing="0.021cm" style:text-scale="105%"/>
    </style:style>
    <style:style style:name="T80" style:family="text">
      <style:text-properties fo:letter-spacing="-0.101cm"/>
    </style:style>
    <style:style style:name="T81" style:family="text">
      <style:text-properties fo:letter-spacing="-0.004cm"/>
    </style:style>
    <style:style style:name="T82" style:family="text">
      <style:text-properties fo:letter-spacing="-0.004cm" style:text-scale="105%"/>
    </style:style>
    <style:style style:name="T83" style:family="text">
      <style:text-properties fo:letter-spacing="-0.002cm"/>
    </style:style>
    <style:style style:name="T84" style:family="text">
      <style:text-properties fo:letter-spacing="0.007cm" style:text-scale="105%"/>
    </style:style>
    <style:style style:name="T85" style:family="text">
      <style:text-properties fo:letter-spacing="0.009cm" style:text-scale="105%"/>
    </style:style>
    <style:style style:name="T86" style:family="text">
      <style:text-properties fo:letter-spacing="0.005cm" style:text-scale="105%"/>
    </style:style>
    <style:style style:name="T87" style:family="text">
      <style:text-properties fo:letter-spacing="0.002cm" style:text-scale="105%"/>
    </style:style>
    <style:style style:name="T88" style:family="text">
      <style:text-properties fo:letter-spacing="-0.012cm" style:text-scale="105%"/>
    </style:style>
    <style:style style:name="T89" style:family="text">
      <style:text-properties fo:letter-spacing="-0.108cm" style:text-scale="105%"/>
    </style:style>
    <style:style style:name="T90" style:family="text">
      <style:text-properties fo:letter-spacing="-0.007cm" style:text-scale="105%"/>
    </style:style>
    <style:style style:name="T91" style:family="text">
      <style:text-properties fo:letter-spacing="-0.106cm" style:text-scale="105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3">Courrier</text:span><text:span text:style-name="T34"> </text:span><text:span text:style-name="T33">préalable</text:span><text:span text:style-name="T35"> </text:span><text:span text:style-name="T33">à</text:span><text:span text:style-name="T36"> </text:span><text:span text:style-name="T33">la</text:span><text:span text:style-name="T37"> </text:span><text:span text:style-name="T33">liquidation</text:span><text:span text:style-name="T34"> </text:span><text:span text:style-name="T33">de</text:span><text:span text:style-name="T34"> </text:span><text:span text:style-name="T33">l’astreinte administrative(L.481-1/L.481-2</text:span><text:span text:style-name="T41">)</text:span><text:span text:style-name="T33">(procédure contradictoire obligatoire)</text:span></text:h>
      <text:p text:style-name="P10"><text:span text:style-name="T47">(procédure</text:span><text:span text:style-name="T48"> </text:span><text:span text:style-name="T47">contradictoire obligatoire)</text:span><text:span text:style-name="T49"> </text:span></text:p>
      <text:p text:style-name="P11"><text:span text:style-name="T50">Recommandé</text:span><text:span text:style-name="T51"> </text:span><text:span text:style-name="T50">avec</text:span><text:span text:style-name="T53"> </text:span><text:span text:style-name="T50">avis</text:span><text:span text:style-name="T51"> </text:span><text:span text:style-name="T50">de</text:span><text:span text:style-name="T53"> </text:span><text:span text:style-name="T50">réception</text:span></text:p>
      <text:p text:style-name="P12"/>
      <text:p text:style-name="P14">Affaire<text:span text:style-name="T54"> </text:span>suivie<text:span text:style-name="T54"> </text:span>par:<text:span text:style-name="T56"> </text:span>(<text:span text:style-name="T7">…</text:span>)</text:p>
      <text:p text:style-name="P6"><text:span text:style-name="T27">(</text:span><text:span text:style-name="T7">nom</text:span><text:span text:style-name="T13"> </text:span><text:span text:style-name="T7">de</text:span><text:span text:style-name="T14"> </text:span><text:span text:style-name="T7">la</text:span><text:span text:style-name="T15"> </text:span><text:span text:style-name="T7">personne</text:span><text:span text:style-name="T16"> </text:span><text:span text:style-name="T7">physique</text:span><text:span text:style-name="T17"> </text:span><text:span text:style-name="T8">et/ou de la personne morale bénéficiaire</text:span><text:span text:style-name="T18"> </text:span><text:span text:style-name="T8">des</text:span><text:span text:style-name="T19"> </text:span><text:span text:style-name="T8">travaux</text:span><text:span text:style-name="T20"> </text:span><text:span text:style-name="T8">au</text:span><text:span text:style-name="T19"> </text:span><text:span text:style-name="T8">sens</text:span><text:span text:style-name="T19"> </text:span><text:span text:style-name="T8">des</text:span><text:span text:style-name="T19"> </text:span><text:span text:style-name="T8">articles</text:span></text:p>
      <text:p text:style-name="P7"><text:span text:style-name="T7">L.</text:span><text:span text:style-name="T21"> </text:span><text:span text:style-name="T7">480-4</text:span><text:span text:style-name="T21"> </text:span><text:span text:style-name="T7">et</text:span><text:span text:style-name="T22"> </text:span><text:span text:style-name="T7">L.</text:span><text:span text:style-name="T23"> </text:span><text:span text:style-name="T7">480-4-2</text:span><text:span text:style-name="T22"> </text:span><text:span text:style-name="T7">et</text:span><text:span text:style-name="T24"> </text:span><text:span text:style-name="T7">son</text:span><text:span text:style-name="T21"> </text:span><text:span text:style-name="T7">adresse</text:span><text:span text:style-name="T27">)</text:span></text:p>
      <text:p text:style-name="P16"/>
      <text:h text:style-name="P4" text:outline-level="6"><text:span text:style-name="T58">Objet:</text:span><text:span text:style-name="T59"> </text:span><text:span text:style-name="T60">courrier</text:span><text:span text:style-name="T61"> </text:span><text:span text:style-name="T60">de</text:span><text:span text:style-name="T63"> </text:span><text:span text:style-name="T60">procédure</text:span><text:span text:style-name="T64"> </text:span><text:span text:style-name="T60">contradictoire</text:span><text:span text:style-name="T63"> </text:span><text:span text:style-name="T60">préalablement</text:span><text:span text:style-name="T63"> </text:span><text:span text:style-name="T60">à</text:span><text:span text:style-name="T64"> </text:span><text:span text:style-name="T60">la</text:span><text:span text:style-name="T64"> </text:span><text:span text:style-name="T60">liquidation</text:span><text:span text:style-name="T64"> </text:span><text:span text:style-name="T60">de</text:span><text:span text:style-name="T63"> </text:span><text:span text:style-name="T60">l’astreinte</text:span><text:span text:style-name="T64"> </text:span><text:span text:style-name="T60">administ-</text:span><text:span text:style-name="T65"> </text:span><text:span text:style-name="T60">rative</text:span><text:span text:style-name="T66"> </text:span><text:span text:style-name="T60">sur</text:span><text:span text:style-name="T55"> </text:span><text:span text:style-name="T60">le</text:span><text:span text:style-name="T66"> </text:span><text:span text:style-name="T60">fondement</text:span><text:span text:style-name="T63"> </text:span><text:span text:style-name="T60">des</text:span><text:span text:style-name="T55"> </text:span><text:span text:style-name="T60">articles</text:span><text:span text:style-name="T55"> </text:span><text:span text:style-name="T60">L.</text:span><text:span text:style-name="T57"> </text:span><text:span text:style-name="T60">481-1</text:span><text:span text:style-name="T52"> </text:span><text:span text:style-name="T60">et</text:span><text:span text:style-name="T59"> </text:span><text:span text:style-name="T60">L.</text:span><text:span text:style-name="T59"> </text:span><text:span text:style-name="T60">481-2</text:span><text:span text:style-name="T59"> </text:span><text:span text:style-name="T60">du</text:span><text:span text:style-name="T66"> </text:span><text:span text:style-name="T60">code</text:span><text:span text:style-name="T55"> </text:span><text:span text:style-name="T60">de</text:span><text:span text:style-name="T55"> </text:span><text:span text:style-name="T60">l’urbanisme</text:span></text:h>
      <text:p text:style-name="P18"/>
      <text:p text:style-name="P8"><text:span text:style-name="T1">Le</text:span><text:span text:style-name="T3"> </text:span><text:span text:style-name="T1">(</text:span><text:span text:style-name="T7">jj/mm/aaaa</text:span><text:span text:style-name="T1">),</text:span><text:span text:style-name="T4"> </text:span><text:span text:style-name="T1">à</text:span><text:span text:style-name="T5"> </text:span><text:span text:style-name="T1">(</text:span><text:span text:style-name="T25">…</text:span><text:span text:style-name="T1">),</text:span></text:p>
      <text:p text:style-name="P17"/>
      <text:p text:style-name="P15"><text:span text:style-name="T60">Madame,</text:span><text:span text:style-name="T67"> </text:span><text:span text:style-name="T60">Monsieur,</text:span></text:p>
      <text:p text:style-name="P19"/>
      <text:p text:style-name="P22">L’arrêté<text:span text:style-name="T68"> </text:span>de<text:span text:style-name="T70"> </text:span>mise<text:span text:style-name="T68"> </text:span>en<text:span text:style-name="T68"> </text:span>demeure<text:span text:style-name="T72"> </text:span>n°<text:span text:style-name="T68"> </text:span>(<text:span text:style-name="T6">…</text:span>)<text:span text:style-name="T74"> </text:span>du<text:span text:style-name="T70"> </text:span>(<text:span text:style-name="T7">jj/mm/aaaa</text:span>),<text:span text:style-name="T76"> </text:span>à<text:span text:style-name="T74"> </text:span>(<text:span text:style-name="T6">…</text:span>)<text:span text:style-name="T78"> </text:span>vous<text:span text:style-name="T74"> </text:span>laissait<text:span text:style-name="T78"> </text:span>un<text:span text:style-name="T74"> </text:span>délai<text:span text:style-name="T72"> </text:span>de<text:span text:style-name="T70"> </text:span>(<text:span text:style-name="T6">…</text:span>)<text:span text:style-name="T74"> </text:span>jours/mois,<text:span text:style-name="T76"> </text:span>afin<text:span text:style-name="T80"> </text:span>de<text:span text:style-name="T62"> </text:span>vous<text:span text:style-name="T81"> </text:span>mettre<text:span text:style-name="T81"> </text:span>en<text:span text:style-name="T83"> </text:span>conformité,<text:span text:style-name="T62"> </text:span>soit<text:span text:style-name="T62"> </text:span>jusqu’au<text:span text:style-name="T62"> </text:span>(<text:span text:style-name="T7">jj/mm/aaaa</text:span>).</text:p>
      <text:p text:style-name="P23"/>
      <text:p text:style-name="P21"><text:span text:style-name="T60">Vous</text:span><text:span text:style-name="T84"> </text:span><text:span text:style-name="T60">deviez</text:span><text:span text:style-name="T73"> </text:span><text:span text:style-name="T60">en</text:span><text:span text:style-name="T85"> </text:span><text:span text:style-name="T60">effet</text:span><text:span text:style-name="T73"> </text:span><text:span text:style-name="T60">procéder</text:span><text:span text:style-name="T86"> </text:span><text:span text:style-name="T60">aux</text:span><text:span text:style-name="T73"> </text:span><text:span text:style-name="T60">opérations</text:span><text:span text:style-name="T85"> </text:span><text:span text:style-name="T60">nécessaires</text:span><text:span text:style-name="T85"> </text:span><text:span text:style-name="T60">à</text:span><text:span text:style-name="T73"> </text:span><text:span text:style-name="T60">la</text:span><text:span text:style-name="T77"> </text:span><text:span text:style-name="T60">mise</text:span><text:span text:style-name="T77"> </text:span><text:span text:style-name="T60">en</text:span><text:span text:style-name="T75"> </text:span><text:span text:style-name="T60">conformité</text:span><text:span text:style-name="T86"> </text:span><text:span text:style-name="T60">de</text:span><text:span text:style-name="T77"> </text:span><text:span text:style-name="T60">la</text:span><text:span text:style-name="T77"> </text:span><text:span text:style-name="T60">construction</text:span><text:span text:style-name="T87"> </text:span><text:span text:style-name="T46">OU</text:span></text:p>
      <text:p text:style-name="P24"><text:span text:style-name="T60">Vous deviez en effet déposer une demande d'autorisation </text:span>/ <text:span text:style-name="T60">une déclaration préalable visant à leur</text:span><text:span text:style-name="T87"> </text:span><text:span text:style-name="T60">régularisation.</text:span></text:p>
      <text:p text:style-name="P20"/>
      <text:p text:style-name="P25"><text:span text:style-name="T60">Je</text:span><text:span text:style-name="T88"> </text:span><text:span text:style-name="T60">vous</text:span><text:span text:style-name="T63"> </text:span><text:span text:style-name="T60">informe</text:span><text:span text:style-name="T55"> </text:span><text:span text:style-name="T60">que</text:span><text:span text:style-name="T55"> </text:span><text:span text:style-name="T60">j’envisage</text:span><text:span text:style-name="T57"> </text:span><text:span text:style-name="T60">de</text:span><text:span text:style-name="T55"> </text:span><text:span text:style-name="T60">liquider</text:span><text:span text:style-name="T64"> </text:span><text:span text:style-name="T60">l’astreinte</text:span><text:span text:style-name="T55"> </text:span><text:span text:style-name="T60">de</text:span><text:span text:style-name="T64"> </text:span><text:span text:style-name="T60">(</text:span><text:span text:style-name="T26">…</text:span><text:span text:style-name="T60">)</text:span><text:span text:style-name="T55"> </text:span><text:span text:style-name="T60">euros</text:span><text:span text:style-name="T59"> </text:span><text:span text:style-name="T60">par</text:span><text:span text:style-name="T64"> </text:span><text:span text:style-name="T60">jours</text:span><text:span text:style-name="T63"> </text:span><text:span text:style-name="T60">de</text:span><text:span text:style-name="T55"> </text:span><text:span text:style-name="T60">retard,</text:span><text:span text:style-name="T57"> </text:span><text:span text:style-name="T60">tel</text:span><text:span text:style-name="T59"> </text:span><text:span text:style-name="T60">que</text:span><text:span text:style-name="T64"> </text:span><text:span text:style-name="T60">vous</text:span><text:span text:style-name="T63"> </text:span><text:span text:style-name="T60">en</text:span><text:span text:style-name="T89"> </text:span><text:span text:style-name="T60">étiez</text:span><text:span text:style-name="T59"> </text:span><text:span text:style-name="T60">informé</text:span><text:span text:style-name="T59"> </text:span><text:span text:style-name="T60">dans</text:span><text:span text:style-name="T55"> </text:span><text:span text:style-name="T60">l’arrêté</text:span><text:span text:style-name="T57"> </text:span><text:span text:style-name="T60">de</text:span><text:span text:style-name="T64"> </text:span><text:span text:style-name="T60">mise</text:span><text:span text:style-name="T59"> </text:span><text:span text:style-name="T60">en</text:span><text:span text:style-name="T55"> </text:span><text:span text:style-name="T60">demeure</text:span><text:span text:style-name="T59"> </text:span><text:span text:style-name="T60">susvisé.</text:span></text:p>
      <text:p text:style-name="P13"/>
      <text:p text:style-name="P26"><text:span text:style-name="T60">Conformément</text:span><text:span text:style-name="T63"> </text:span><text:span text:style-name="T60">aux</text:span><text:span text:style-name="T90"> </text:span><text:span text:style-name="T60">dispositions</text:span><text:span text:style-name="T90"> </text:span><text:span text:style-name="T60">de</text:span><text:span text:style-name="T90"> </text:span><text:span text:style-name="T60">l’article</text:span><text:span text:style-name="T82"> </text:span><text:span text:style-name="T60">L.</text:span><text:span text:style-name="T64"> </text:span><text:span text:style-name="T60">481-1</text:span><text:span text:style-name="T63"> </text:span><text:span text:style-name="T60">du</text:span><text:span text:style-name="T82"> </text:span><text:span text:style-name="T60">code</text:span><text:span text:style-name="T63"> </text:span><text:span text:style-name="T60">de</text:span><text:span text:style-name="T90"> </text:span><text:span text:style-name="T60">l’urbanisme</text:span><text:span text:style-name="T90"> </text:span><text:span text:style-name="T60">et</text:span><text:span text:style-name="T63"> </text:span><text:span text:style-name="T60">de</text:span><text:span text:style-name="T90"> </text:span><text:span text:style-name="T60">l’article</text:span><text:span text:style-name="T63"> </text:span><text:span text:style-name="T60">L.</text:span><text:span text:style-name="T82"> </text:span><text:span text:style-name="T60">122-1</text:span><text:span text:style-name="T63"> </text:span><text:span text:style-name="T60">du</text:span><text:span text:style-name="T89"> </text:span><text:span text:style-name="T60">code des relations entre le public et l’administration, cet arrêté ne pourra être pris qu’après la mise</text:span><text:span text:style-name="T87"> </text:span><text:span text:style-name="T60">en</text:span><text:span text:style-name="T55"> </text:span><text:span text:style-name="T60">œuvre</text:span><text:span text:style-name="T59"> </text:span><text:span text:style-name="T60">d’une</text:span><text:span text:style-name="T57"> </text:span><text:span text:style-name="T60">procédure</text:span><text:span text:style-name="T59"> </text:span><text:span text:style-name="T60">contradictoire.</text:span></text:p>
      <text:p text:style-name="P13"/>
      <text:p text:style-name="P25"><text:span text:style-name="T60">Aussi, en votre qualité de bénéficiaire des travaux illicites, je vous invite à présenter vos éventuelles</text:span><text:span text:style-name="T87"> </text:span><text:span text:style-name="T60">observations écrites notamment par télécopie au </text:span><text:soft-page-break/><text:span text:style-name="T60">numéro suivant (</text:span><text:span text:style-name="T26">…</text:span><text:span text:style-name="T60">) ou par courrier électronique à</text:span><text:span text:style-name="T87"> </text:span><text:span text:style-name="T60">l’adresse</text:span><text:span text:style-name="T55"> </text:span><text:span text:style-name="T60">suivante</text:span><text:span text:style-name="T57"> </text:span><text:span text:style-name="T60">(</text:span><text:span text:style-name="T26">…</text:span><text:span text:style-name="T60">),</text:span><text:span text:style-name="T59"> </text:span><text:span text:style-name="T60">dans</text:span><text:span text:style-name="T57"> </text:span><text:span text:style-name="T60">le</text:span><text:span text:style-name="T57"> </text:span><text:span text:style-name="T60">délai</text:span><text:span text:style-name="T57"> </text:span><text:span text:style-name="T60">de</text:span><text:span text:style-name="T66"> </text:span><text:span text:style-name="T60">(</text:span><text:span text:style-name="T26">…</text:span><text:span text:style-name="T60">),</text:span><text:span text:style-name="T66"> </text:span><text:span text:style-name="T60">à</text:span><text:span text:style-name="T63"> </text:span><text:span text:style-name="T60">compter</text:span><text:span text:style-name="T66"> </text:span><text:span text:style-name="T60">de</text:span><text:span text:style-name="T59"> </text:span><text:span text:style-name="T60">la</text:span><text:span text:style-name="T88"> </text:span><text:span text:style-name="T60">réception</text:span><text:span text:style-name="T64"> </text:span><text:span text:style-name="T60">de</text:span><text:span text:style-name="T55"> </text:span><text:span text:style-name="T60">la</text:span><text:span text:style-name="T88"> </text:span><text:span text:style-name="T60">présente.</text:span></text:p>
      <text:p text:style-name="P27"/>
      <text:p text:style-name="P28"><text:span text:style-name="T60">Vous</text:span><text:span text:style-name="T69"> </text:span><text:span text:style-name="T60">pouvez</text:span><text:span text:style-name="T71"> </text:span><text:span text:style-name="T60">vous</text:span><text:span text:style-name="T69"> </text:span><text:span text:style-name="T60">faire</text:span><text:span text:style-name="T75"> </text:span><text:span text:style-name="T60">assister</text:span><text:span text:style-name="T77"> </text:span><text:span text:style-name="T60">par</text:span><text:span text:style-name="T71"> </text:span><text:span text:style-name="T60">un</text:span><text:span text:style-name="T71"> </text:span><text:span text:style-name="T60">conseil</text:span><text:span text:style-name="T71"> </text:span><text:span text:style-name="T60">ou</text:span><text:span text:style-name="T75"> </text:span><text:span text:style-name="T60">représenter</text:span><text:span text:style-name="T77"> </text:span><text:span text:style-name="T60">par</text:span><text:span text:style-name="T69"> </text:span><text:span text:style-name="T60">un</text:span><text:span text:style-name="T79"> </text:span><text:span text:style-name="T60">mandataire</text:span><text:span text:style-name="T77"> </text:span><text:span text:style-name="T60">de</text:span><text:span text:style-name="T75"> </text:span><text:span text:style-name="T60">votre</text:span><text:span text:style-name="T75"> </text:span><text:span text:style-name="T60">choix.</text:span><text:span text:style-name="T91"> </text:span><text:span text:style-name="T60">Je</text:span><text:span text:style-name="T63"> </text:span><text:span text:style-name="T60">vous</text:span><text:span text:style-name="T61"> </text:span><text:span text:style-name="T60">prie</text:span><text:span text:style-name="T90"> </text:span><text:span text:style-name="T60">d’agréer,</text:span><text:span text:style-name="T90"> </text:span><text:span text:style-name="T60">Madame,</text:span><text:span text:style-name="T59"> </text:span><text:span text:style-name="T60">Monsieur,</text:span><text:span text:style-name="T88"> </text:span><text:span text:style-name="T60">l’expression</text:span><text:span text:style-name="T63"> </text:span><text:span text:style-name="T60">de</text:span><text:span text:style-name="T90"> </text:span><text:span text:style-name="T60">ma</text:span><text:span text:style-name="T90"> </text:span><text:span text:style-name="T60">considération</text:span><text:span text:style-name="T82"> </text:span><text:span text:style-name="T60">distinguée.</text:span></text:p>
      <text:p text:style-name="P5"><text:span text:style-name="T2">(</text:span><text:span text:style-name="T8">nom,</text:span><text:span text:style-name="T9"> </text:span><text:span text:style-name="T8">prénom,</text:span><text:span text:style-name="T10"> </text:span><text:span text:style-name="T8">qualité</text:span><text:span text:style-name="T11"> </text:span><text:span text:style-name="T8">et</text:span><text:span text:style-name="T12"> </text:span><text:span text:style-name="T8">signature</text:span><text:span text:style-name="T11"> </text:span><text:span text:style-name="T8">de</text:span><text:span text:style-name="T11"> </text:span><text:span text:style-name="T8">l’autorité</text:span><text:span text:style-name="T11"> </text:span><text:span text:style-name="T8">compétente</text:span><text:span text:style-name="T28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" svg:font-family="Marianne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409cm" fo:margin-right="0cm" fo:margin-top="0.127cm" fo:margin-bottom="0cm" style:contextual-spacing="false" fo:text-indent="0cm" style:auto-text-indent="false"/>
      <style:text-properties style:font-name="Arial1" fo:font-family="Arial" style:font-family-generic="roman" style:font-pitch="variable" fo:font-size="19pt" fo:language="fr" fo:country="FR" fo:font-style="italic" fo:font-weight="bold" style:font-name-asian="Arial" style:font-family-asian="Arial" style:font-family-generic-asian="system" style:font-pitch-asian="variable" style:font-size-asian="19pt" style:language-asian="en" style:country-asian="US" style:font-style-asian="italic" style:font-weight-asian="bold" style:font-name-complex="Arial" style:font-family-complex="Arial" style:font-family-generic-complex="system" style:font-pitch-complex="variable" style:font-size-complex="19pt" style:language-complex="ar" style:country-complex="SA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Standard" style:default-outline-level="6" style:list-style-name="" style:class="text">
      <style:paragraph-properties fo:margin-left="0.409cm" fo:margin-right="0.85cm" fo:text-align="center" style:justify-single-word="false" fo:text-indent="0cm" style:auto-text-indent="false"/>
      <style:text-properties style:font-name="Arial1" fo:font-family="Arial" style:font-family-generic="roman" style:font-pitch="variable" fo:font-size="10pt" fo:language="fr" fo:country="FR" fo:font-weight="bold" style:font-name-asian="Arial" style:font-family-asian="Arial" style:font-family-generic-asian="system" style:font-pitch-asian="variable" style:font-size-asian="10pt" style:language-asian="en" style:country-asian="US" style:font-weight-asian="bold" style:font-name-complex="Arial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46cm" fo:margin-bottom="2.909cm" fo:margin-left="1.588cm" fo:margin-right="1.164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07cm" fo:margin-left="0cm" fo:margin-right="0cm" fo:margin-top="0.307cm" style:dynamic-spacing="true"/>
      </style:footer-style>
    </style:page-layout>
  </office:automatic-styles>
  <office:master-styles>
    <style:master-page style:name="Standard" style:page-layout-name="Mpm1"/>
    <style:master-page style:name="Converted23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06T15:35:49.399000000</meta:creation-date>
    <meta:editing-duration>P0D</meta:editing-duration>
    <meta:editing-cycles>1</meta:editing-cycles>
    <meta:document-statistic meta:table-count="0" meta:image-count="0" meta:object-count="0" meta:page-count="2" meta:paragraph-count="17" meta:word-count="288" meta:character-count="1891" meta:non-whitespace-character-count="1619"/>
    <meta:generator>LibreOffice/7.1.3.2$Windows_X86_64 LibreOffice_project/47f78053abe362b9384784d31a6e56f8511eb1c1</meta:generator>
  </office:meta>
</office:document-meta>
</file>